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25</text:p>
          </table:table-cell>
          <table:table-cell table:number-columns-repeated="4" table:style-name="ce10"/>
          <table:table-cell office:value-type="string" table:style-name="ce12">
            <text:p>14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2:2900005:224</text:p>
          </table:table-cell>
          <table:covered-table-cell/>
          <table:table-cell office:value-type="float" office:value="303186" table:style-name="ce20">
            <text:p>303186,0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3:1900002:457</text:p>
          </table:table-cell>
          <table:covered-table-cell/>
          <table:table-cell office:value-type="float" office:value="228885" table:style-name="ce22">
            <text:p>228885,00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1198FA488E43DB16C7E93A31FCE0816177855DE41F939444BBAB2444338CBF79037A0A31882B1A148B825DD7C6DED9A5161876A8B3308B547C1927176C1BE4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Кирсанова Наталия Викторовна</meta:initial-creator>
    <dc:creator>Пользователь</dc:creator>
    <meta:creation-date>2024-03-15T12:25:49Z</meta:creation-date>
    <dc:date>2024-03-15T12:25:49Z</dc:date>
  </office:meta>
</office:document-meta>
</file>